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line-height="115%"/>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635cm" fo:margin-right="0cm" fo:text-indent="0cm" style:auto-text-indent="false"/>
      <style:text-properties fo:color="#000000"/>
    </style:style>
    <style:style style:name="T1" style:family="text">
      <style:text-properties fo:font-variant="normal" fo:text-transform="none" fo:color="#000000"/>
    </style:style>
    <style:style style:name="T2" style:family="text">
      <style:text-properties fo:color="#000000"/>
    </style:style>
    <style:style style:name="T3" style:family="text">
      <style:text-properties fo:color="#000000" style:font-name="Calibri" fo:font-size="11pt"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LUS BEAU CADEAU …</text:p>
      <text:p text:style-name="P1">Un week-end d’automne  s’annonce avec une invitation de notre amie allemande pour profiter du spectacle équestre des ventes Elite Westphaliennes.</text:p>
      <text:p text:style-name="P3"><text:span text:style-name="T2">-</text:span><text:span text:style-name="T1">          </text:span><text:span text:style-name="T2">Cela va être amusant de voir tous ses chevaux et en plus si tu veux on pourra en essayer pour le plaisir ! m’avait t’-il dit.</text:span></text:p>
      <text:p text:style-name="P1">Patrice avait organisé notre voyage en me proposant de prendre mes bottes : « on ne sait jamais »  avait t’il rajouté.</text:p>
      <text:p text:style-name="P1">Nous arrivons la veille des ventes aux enchères, toutes les nations sont déjà à l’œuvre et le grand manège tout de rouge vêtu avec le fameux W , accueille les essais des jeunes chevaux de 3,4,5 et 6 ans.</text:p>
      <text:p text:style-name="P1">Notre amie nous attendait visiblement avec impatience pour nous montrer le programme de la soirée ( démonstration d’étalons, cascade équestres, etc..) . Le choix des meilleurs chevaux de la vente, qu’elle a détecté en d’obstacles ou dressage, est son sport favori. En tant que fille d’éleveur, elle adore nous faire l’article sur telle ou telle origine, poulinières et poulains  qu’elle détient dans ses herbages. Elle est intarissable sur les générations des chefs de race.</text:p>
      <text:p text:style-name="P1">L’après-midi débute avec l’arrivée à tour de rôle de chevaux de toute sorte, plus beaux les uns que les autres. Entourée de Patrice et notre amie, nous commençons à regarder  les cavaliers allemands, anglais, espagnols, américains, suisses  tester leur monture.</text:p>
      <text:p text:style-name="P3"><text:span text:style-name="T2">-</text:span><text:span text:style-name="T1">          </text:span><text:span text:style-name="T2">Alors Catherine, as-tu envie d’en essayer un ? </text:span></text:p>
      <text:p text:style-name="P3"><text:span text:style-name="T2">-</text:span><text:span text:style-name="T1">          </text:span><text:span text:style-name="T2">Non pas vraiment pour l’instant.</text:span></text:p>
      <text:p text:style-name="P4">Désappointement général à notre table, 10-15 chevaux étaient déjà présentés et je sentais une certaine impatience montée dans l’ambiance locale. Puis, de nouveau une dizaine de chevaux, et encore la même question :</text:p>
      <text:p text:style-name="P3"><text:span text:style-name="T2">-</text:span><text:span text:style-name="T1">          </text:span><text:span text:style-name="T2">Il n’y a pas un cheval sur lequel tu as envie de monter ?- Euh , non !</text:span></text:p>
      <text:p text:style-name="P1">Mais pourquoi me demandent t’-il cela ? Après tout pourquoi essayer lorsque l’on est là comme spectateur. Il y a déjà tellement d’essais sous nos yeux que je trouve très intéressant de voir les différences avec les divers cavaliers et la façon amateur ou plus professionnelle de faire ces tests.</text:p>
      <text:p text:style-name="P1">Une heure s’écoule, et soudain mon œil est ostensiblement attiré par un grand cheval bai qui vient de faire son entrée, sous la monte du premier « jockey » de la maison Marco.</text:p>
      <text:p text:style-name="P1">Appliqué, etd’ une locomotion comme on l’aime tous, ce jeune cheval de trois ans évolue avec souplesse mais aussi beaucoup de sérieux.</text:p>
      <text:p text:style-name="P1">Je me lève et dit : « celui-là je veux bien l’essayer ! »</text:p>
      <text:p text:style-name="P1">Pour agrémenter la chose, j’avais mis mes bottes neuves ( démarche difficile) et lorsque j’arrive à côté de ce cheval, il me parait immense ; forcément 1m77 … haut, très haut cet étrier vu de mes 1,60m…</text:p>
      <text:p text:style-name="P1">Le pas, le trot, le galop, son œil si doux pour cette montagne de cheval… une gentillesse sans faille et surtout c’est la première fois que je ressentais cela : en fait, c’est comme un vêtement, on l’enfile, et on sait tout de suite qu’il vous va !</text:p>
      <text:p text:style-name="P1">Et bien ma rencontre avec Richmond a été pareil. J’ai su tout de suite que c’était un cheval merveilleux.</text:p>
      <text:p text:style-name="P1">Cet après-midi là, pour faire plaisir à notre amie , j’ai essayer un superbe « sandro hit » noir avec des allures exceptionnelles. Tout le monde le regardait mais moi mon premier essai était encore au bout de mes mains et je ne pouvais l’oublier.</text:p>
      <text:p text:style-name="P1">Mais bon, je n’étais pas venu pour acheter, mes économies ne me le permettaient pas et puis déjà le <text:soft-page-break/>cavalier des USA me demandait de céder la place.</text:p>
      <text:p text:style-name="P1">La soirée fut très distrayante et passionnante quand on voit tous les étalons se déplacer sous les projecteurs, accompagnés de musique entrainante, de spectateurs qui rythment en applaudissant et tapent des pieds pour prouver leur joie et les passionnés sont même debout pour saluer leurs favoris .Ici on ne mange pas en regardant les chevaux, on les dévorent des yeux !</text:p>
      <text:p text:style-name="P1">Cette ambiance très populaire, loin de nos présentations françaises , fait vraiment vibrer nos émotions.</text:p>
      <text:p text:style-name="P1"> </text:p>
      <text:p text:style-name="P1">Le jour  J  arrive. Le matin est réservé à la présentation de tous les chevaux  de la vente, 80 environ, toilettés pour la circonstance.</text:p>
      <text:p text:style-name="P1">A  14heures , le N°1 entre en piste et les enchères commencent, les bras se lèvent, l’effervescence de la salle aussi.</text:p>
      <text:p text:style-name="P1">Plus beaux les uns que les autres , les « top prices », les délaissés, les spectateurs désabusés ou émerveillés sont au rendez-vous.</text:p>
      <text:p text:style-name="P1">Soudain, on annonce le N°52, Richmond – inutile de préciser que mon attention est au milieu du manège pour observer qui va enchérir et remporter ce cheval qui m’avait tant plus la veille. </text:p>
      <text:p text:style-name="P1">Les enchères partent vite, les USA, l’Espagne…les USA.. L’Allemagne … et tout à coup j’entends : le France !  Je me retourne et là je reste  bouche bée :</text:p>
      <text:p text:style-name="P1">Patrice le bras en l’air enchérit… Mon sang ne fait qu’un tour ; mais que fait –t’il, il est fou !!!</text:p>
      <text:p text:style-name="P1">Et ça continue, USA, Allemagne, USA.. .suspense plus d’enchère et puis de nouveau la France.</text:p>
      <text:p text:style-name="P1">Mon cœur bat très fort</text:p>
      <text:p text:style-name="P1">Et là je vois le commissaire priseur baissé son marteau et dire : Bravo la France !!!!</text:p>
      <text:p text:style-name="P1">-Non impossible, je regarde Patrice ébahit, ne comprenant pas ce qui arrive.</text:p>
      <text:p text:style-name="P1">Et me voyant interrogative  , il me dit :</text:p>
      <text:p text:style-name="P3"><text:span text:style-name="T2">-</text:span><text:span text:style-name="T1">          </text:span><text:span text:style-name="T2">Voilà, Bon anniversaire, Joyeux Noel... pour toi, rien que pour Toi !</text:span></text:p>
      <text:p text:style-name="P1">Au même moment Le cheval finit son tour de piste et s’arrête devant moi, comme pour me dire : et bien me voilà ! Je suis à  toi .</text:p>
      <text:p text:style-name="P1">Tellement émue que c’est indescriptible. J’ai versé bien sûr les larmes de joie qui accompagnent un SI BEAU CADEAU en embrassant mon généreux compagnon .Je crois pouvoir dire que ce sentiment mêlé d’émotion intense et ce cheval à côté de moi sont  une des plus belles choses que je garderais au fond de moi. C’est un instant extraordinaire : la surprise bien sûr mais surtout la certitude que ce cheval est fait pour vous.</text:p>
      <text:p text:style-name="P1">Alors , depuis l’âge de trois ans, Richmond et moi travaillons assiduement pour arriver au plus haut niveau .</text:p>
      <text:p text:style-name="P1">Cycle classique (3<text:span text:style-name="T4">e</text:span> de sa génération à 4ans au Championnat de Saumur), St Georges</text:p>
      <text:p text:style-name="P1">Gredin a vu arriver son collègue d’écurie avec satisfaction : </text:p>
      <text:p text:style-name="P3"><text:span text:style-name="T2">-</text:span><text:span text:style-name="T1">          </text:span><text:span text:style-name="T2">Alors c’est toi la relève !!! Bienvenue  Doudou…</text:span></text:p>
      <text:p text:style-name="P1">2012 : Gredin cède sa place à Richmond, qui commence à sortir en Grand Prix.</text:p>
      <text:p text:style-name="P2"><text:span text:style-name="T3">Merci Patrice pour CE MERVEILLEUX  CADEAU</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erine ly</meta:initial-creator>
    <meta:creation-date>2013-03-29T20:42:15.82</meta:creation-date>
    <meta:document-statistic meta:table-count="0" meta:image-count="0" meta:object-count="0" meta:page-count="2" meta:paragraph-count="43" meta:word-count="1065" meta:character-count="6043"/>
    <dc:date>2013-03-29T20:43:03.09</dc:date>
    <dc:creator>catherine ly</dc:creator>
    <meta:editing-duration>PT48S</meta:editing-duration>
    <meta:editing-cycles>1</meta:editing-cycles>
    <meta:generator>OpenOffice.org/3.3$Win32 OpenOffice.org_project/330m20$Build-9567</meta:generator>
  </office:meta>
</office:document-meta>
</file>